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21">
      <style:paragraph-properties fo:line-height="0.564cm">
        <style:tab-stops>
          <style:tab-stop style:position="17.002cm" style:type="right" style:leader-style="dotted" style:leader-text="."/>
        </style:tab-stops>
      </style:paragraph-properties>
      <style:text-properties style:font-name="Arial" style:font-name-complex="Arial"/>
    </style:style>
    <style:style style:name="P2" style:family="paragraph" style:parent-style-name="Corpo_20_del_20_testo_20_21">
      <style:paragraph-properties fo:line-height="0.564cm">
        <style:tab-stops>
          <style:tab-stop style:position="6.033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style:font-name-complex="Arial"/>
    </style:style>
    <style:style style:name="P3" style:family="paragraph" style:parent-style-name="Corpo_20_del_20_testo_20_21">
      <style:paragraph-properties>
        <style:tab-stops>
          <style:tab-stop style:position="7.938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Corpo_20_del_20_testo_20_21">
      <style:paragraph-properties>
        <style:tab-stops>
          <style:tab-stop style:position="8.573cm"/>
        </style:tab-stops>
      </style:paragraph-properties>
      <style:text-properties style:font-name="Arial" style:font-name-complex="Arial"/>
    </style:style>
    <style:style style:name="P5" style:family="paragraph" style:parent-style-name="Corpo_20_del_20_testo_20_21">
      <style:paragraph-properties>
        <style:tab-stops>
          <style:tab-stop style:position="7.938cm" style:leader-style="dotted" style:leader-text="."/>
        </style:tab-stops>
      </style:paragraph-properties>
      <style:text-properties style:font-name="Arial" fo:language="zxx" fo:country="none" style:font-name-complex="Arial"/>
    </style:style>
    <style:style style:name="P6" style:family="paragraph" style:parent-style-name="Footnote">
      <style:paragraph-properties fo:margin-left="0.54cm" fo:margin-right="0cm" style:line-height-at-least="0.176cm" fo:text-align="justify" style:justify-single-word="false" fo:text-indent="-0.54cm" style:auto-text-indent="false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0.001cm"/>
          <style:tab-stop style:position="17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8.502cm" fo:margin-right="0cm" style:line-height-at-least="0.176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8.502cm" fo:margin-right="0cm" style:line-height-at-least="0.176cm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tyle="italic" style:font-style-asian="italic" style:font-name-complex="Ari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line-heigh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line-height="0.564cm" fo:text-align="justify" style:justify-single-word="false">
        <style:tab-stops>
          <style:tab-stop style:position="11.43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line-height="0.564cm" fo:text-align="justify" style:justify-single-word="false">
        <style:tab-stops>
          <style:tab-stop style:position="11.43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line-height="0.564cm" fo:text-align="justify" style:justify-single-word="false">
        <style:tab-stops>
          <style:tab-stop style:position="9.208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line-height="0.564cm" fo:text-align="justify" style:justify-single-word="false">
        <style:tab-stops>
          <style:tab-stop style:position="9.208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8.573cm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7.001cm"/>
        </style:tab-stops>
      </style:paragraph-properties>
      <style:text-properties style:font-name="Arial" fo:font-size="11pt" fo:language="de" fo:country="DE" style:font-size-asian="11pt" style:font-name-complex="Arial"/>
    </style:style>
    <style:style style:name="P24" style:family="paragraph">
      <style:paragraph-properties fo:margin-left="-0.316cm" fo:margin-right="-0.367cm" style:line-height-at-least="0cm" fo:text-align="start" fo:text-indent="0cm" style:text-autospace="ideograph-alpha" style:punctuation-wrap="hanging" style:line-break="strict" style:writing-mode="lr-tb"/>
    </style:style>
    <style:style style:name="P25" style:family="paragraph">
      <loext:graphic-properties draw:fill="solid" draw:fill-color="#ffffff"/>
      <style:paragraph-properties fo:margin-left="-0.316cm" fo:margin-right="-0.367cm" style:line-height-at-least="0cm" fo:text-align="start" fo:text-indent="0cm" style:text-autospace="ideograph-alpha" style:punctuation-wrap="hanging" style:line-break="stric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style:font-name="Arial" fo:font-size="11pt" fo:language="de" fo:country="DE" style:font-size-asian="11pt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7pt" style:font-size-asian="7pt" style:font-name-complex="Arial" style:font-weight-complex="bold"/>
    </style:style>
    <style:style style:name="T8" style:family="text">
      <style:text-properties style:font-name="Arial" fo:font-size="9pt" fo:language="de" fo:country="DE" style:font-size-asian="9pt" style:font-name-complex="Arial" style:font-size-complex="9pt"/>
    </style:style>
    <style:style style:name="T9" style:family="text">
      <style:text-properties fo:font-size="11pt" style:font-size-asian="11pt"/>
    </style:style>
    <style:style style:name="T10" style:family="text">
      <style:text-properties fo:language="zxx" fo:country="none"/>
    </style:style>
    <style:style style:name="T11" style:family="text">
      <style:text-properties style:use-window-font-color="true" loext:opacity="0%" style:font-name="Arial" fo:font-size="3.20000004768372pt" fo:language="it" fo:country="IT" style:letter-kerning="true" style:font-name-asian="Times New Roman" style:font-size-asian="1.29999995231628pt" style:language-asian="zh" style:country-asian="CN" style:font-name-complex="Arial" style:font-size-complex="1.29999995231628pt" style:language-complex="ar" style:country-complex="SA"/>
    </style:style>
    <style:style style:name="T12" style:family="text">
      <style:text-properties style:use-window-font-color="true" loext:opacity="0%" style:font-name="Arial" fo:font-size="7pt" fo:language="it" fo:country="IT" style:letter-kerning="true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871cm" fo:min-width="0.6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n. 4/A</text:p>
      <text:p text:style-name="P10"/>
      <text:p text:style-name="P10"/>
      <text:p text:style-name="P11">Modello di dichiarazione dei delegati della lista per il collegamento</text:p>
      <text:p text:style-name="P11">con un/una candidato/a alla carica di Procurador</text:p>
      <text:p text:style-name="P12"/>
      <text:p text:style-name="P12"/>
      <text:p text:style-name="P15">I/Le sottoscritti/e <text:tab/></text:p>
      <text:p text:style-name="P15">sig./a <text:tab/></text:p>
      <text:p text:style-name="P16">nato/a a <text:tab/> il <text:tab/></text:p>
      <text:p text:style-name="P15">e domiciliato/a a <text:tab/></text:p>
      <text:p text:style-name="P13"/>
      <text:p text:style-name="P15">e sig./a <text:tab/></text:p>
      <text:p text:style-name="P17">nato/a a <text:tab/> il <text:tab/></text:p>
      <text:p text:style-name="P15">e domiciliato/a a <text:tab/></text:p>
      <text:p text:style-name="P13"/>
      <text:p text:style-name="P15">delegati/e della lista recante il contrassegno <text:tab/></text:p>
      <text:p text:style-name="P15">dichiarano che, ai sensi dell’articolo 239 comma 1 del Testo unico delle leggi regionali sulla composizione ed elezione degli organi delle amministrazioni comunali, in occasione dell'elezione del Procurador e di sedici componenti il Consei general del Comun general de Fascia<text:tab/> che avrà luogo domenica ______________, la lista da loro rappresentata è collegata alla candidatura alla carica di Procurador del/della sig./a <text:tab/></text:p>
      <text:p text:style-name="P12"/>
      <text:p text:style-name="P20"><text:tab/>Firma leggibile <text:tab/></text:p>
      <text:p text:style-name="P20"><text:tab/>Firma leggibile <text:tab/></text:p>
      <text:p text:style-name="P21"/>
      <text:p text:style-name="P14">__________________________________________________________________________</text:p>
      <text:p text:style-name="P22"/>
      <text:p text:style-name="P22"/>
      <text:p text:style-name="P7"><text:span text:style-name="T2">AUTENTICAZIONE DELLE FIRME DEI DELEGATI DI LISTA</text:span><text:span text:style-name="T4"> </text:span><text:span text:style-name="T3">(</text:span><text:span text:style-name="Carattere_20_della_20_nota"><text:span text:style-name="T7"><text:note text:id="ftn1" text:note-class="footnote"><text:note-citation>1</text:note-citation><text:note-body><text:p text:style-name="P6"><text:span text:style-name="T6">L'autenticazione della firma va effettuata dalle persone e secondo le modalità previste dall’articolo 14 della legge 21 marzo 1990 n. 53 (si vedano le “Avvertenze per l’autenticazione delle sottoscrizioni”)</text:span></text:p></text:note-body></text:note></text:span></text:span><text:span text:style-name="T3">)</text:span></text:p>
      <text:p text:style-name="P12"/>
      <text:p text:style-name="P1">Ai sensi dell’articolo 21, comma 2, del d.P.R. 28 dicembre 2000, n. 445, io sottoscritto/a <text:tab/></text:p>
      <text:p text:style-name="P2"><text:tab/> nella mia qualità di <text:tab/></text:p>
      <text:p text:style-name="P15">attesto che il/la sig./a <text:tab/></text:p>
      <text:p text:style-name="P15">residente a <text:tab/></text:p>
      <text:p text:style-name="P15">e il/la sig./a <text:tab/></text:p>
      <text:p text:style-name="P15">residente a <text:tab/> della cui identità</text:p>
      <text:p text:style-name="P15">personale mi sono accertato/a su presentazione rispettivamente di <text:tab/></text:p>
      <text:p text:style-name="P18">rilasciat.. dal <text:tab/>, e di <text:tab/></text:p>
      <text:p text:style-name="P19">rilasciat.. dal <text:tab/>, hanno apposto le loro firme in mia presenza e sono quindi autentiche.</text:p>
      <text:p text:style-name="P12"/>
      <text:p text:style-name="P3">(Luogo e data) .<text:tab/></text:p>
      <text:p text:style-name="P5"><draw:custom-shape text:anchor-type="char" draw:z-index="0" draw:style-name="gr1" draw:text-style-name="P25" svg:width="1.588cm" svg:height="1.588cm" svg:x="6.205cm" svg:y="0.205cm"><text:p text:style-name="P24"><text:span text:style-name="T11"/></text:p><text:p text:style-name="P24"><text:span text:style-name="T12">Timbro Ufficio</text:span></text:p><text:p text:style-name="P24"><text:span text:style-name="T12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tab/></text:p>
      <text:p text:style-name="P23"/>
      <text:p text:style-name="P8"><text:span text:style-name="T5"><text:tab/>Firma </text:span><text:span text:style-name="T8">(per esteso)</text:span><text:span text:style-name="T5"> 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style:line-height-at-least="0.176cm" fo:text-align="justify" style:justify-single-word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12% 100%"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n</dc:title>
    <meta:initial-creator>pr40893</meta:initial-creator>
    <meta:creation-date>2015-03-24T16:58:00</meta:creation-date>
    <dc:date>2025-02-12T09:25:04.571000000</dc:date>
    <meta:print-date>1995-11-21T17:41:00</meta:print-date>
    <meta:editing-cycles>5</meta:editing-cycles>
    <meta:editing-duration>PT40M47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29" meta:word-count="213" meta:character-count="1498" meta:non-whitespace-character-count="1259"/>
  </office:meta>
</office:document-meta>
</file>