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21">
      <style:paragraph-properties>
        <style:tab-stops>
          <style:tab-stop style:position="6.668cm" style:leader-style="dotted" style:leader-text="."/>
          <style:tab-stop style:position="8.573cm"/>
        </style:tab-stops>
      </style:paragraph-properties>
      <style:text-properties style:font-name="Arial" style:font-name-complex="Arial"/>
    </style:style>
    <style:style style:name="P2" style:family="paragraph" style:parent-style-name="Corpo_20_del_20_testo_20_21">
      <style:paragraph-properties>
        <style:tab-stops>
          <style:tab-stop style:position="7.858cm"/>
          <style:tab-stop style:position="7.938cm"/>
        </style:tab-stops>
      </style:paragraph-properties>
      <style:text-properties style:font-name="Arial" style:font-name-complex="Arial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4" style:family="paragraph" style:parent-style-name="Footnote">
      <style:paragraph-properties fo:margin-left="0.54cm" fo:margin-right="0cm" style:line-height-at-least="0.176cm" fo:text-indent="-0.54cm" style:auto-text-indent="false">
        <style:tab-stops>
          <style:tab-stop style:position="0.741cm"/>
        </style:tab-stops>
      </style:paragraph-properties>
    </style:style>
    <style:style style:name="P5" style:family="paragraph" style:parent-style-name="Footnote">
      <style:paragraph-properties fo:margin-left="0.54cm" fo:margin-right="0cm" style:line-height-at-least="0.176cm" fo:text-align="justify" style:justify-single-word="false" fo:text-indent="-0.54cm" style:auto-text-indent="false">
        <style:tab-stops>
          <style:tab-stop style:position="0.691cm"/>
        </style:tab-stops>
      </style:paragraph-properties>
    </style:style>
    <style:style style:name="P6" style:family="paragraph" style:parent-style-name="Standard">
      <style:paragraph-properties style:line-height-at-least="0.176cm" fo:text-align="center" style:justify-single-word="fals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2.54cm"/>
          <style:tab-stop style:position="6.668cm"/>
          <style:tab-stop style:position="11.113cm"/>
        </style:tab-stops>
      </style:paragraph-properties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8.89cm"/>
          <style:tab-stop style:position="17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7.001cm" style:leader-style="dotted" style:leader-text="."/>
          <style:tab-stop style:position="7.938cm"/>
        </style:tab-stops>
      </style:paragraph-properties>
    </style:style>
    <style:style style:name="P11" style:family="paragraph" style:parent-style-name="Standard" style:master-page-name="Standard">
      <style:paragraph-properties fo:margin-left="10.16cm" fo:margin-right="0cm" style:line-height-at-least="0.176cm" fo:text-align="center" style:justify-single-word="false" fo:text-indent="0cm" style:auto-text-indent="false" style:page-number="59"/>
      <style:text-properties style:font-name="Arial" fo:font-size="13pt" fo:font-weight="bold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left="8.001cm" fo:margin-right="0cm" style:line-height-at-least="0.176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2.858cm" style:leader-style="dotted" style:leader-text="."/>
          <style:tab-stop style:position="7.001cm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7.001cm" style:leader-style="dotted" style:leader-text="."/>
          <style:tab-stop style:position="7.938cm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line-heigh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line-height="0.564cm" fo:text-align="justify" style:justify-single-word="false">
        <style:tab-stops>
          <style:tab-stop style:position="10.16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line-height="0.564cm" fo:text-align="justify" style:justify-single-word="false">
        <style:tab-stops>
          <style:tab-stop style:position="8.89cm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line-height="0.564cm" fo:text-align="justify" style:justify-single-word="false">
        <style:tab-stops>
          <style:tab-stop style:position="13.653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line-height="0.564cm" fo:text-align="justify" style:justify-single-word="false">
        <style:tab-stops>
          <style:tab-stop style:position="8.89cm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line-height="0.564cm" fo:text-align="center" style:justify-single-word="false">
        <style:tab-stops>
          <style:tab-stop style:position="10.16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line-heigh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0.564cm" fo:text-align="justify" style:justify-single-word="false">
        <style:tab-stops>
          <style:tab-stop style:position="6.35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0.564cm" fo:text-align="justify" style:justify-single-word="false">
        <style:tab-stops>
          <style:tab-stop style:position="10.16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0.564cm" fo:text-align="justify" style:justify-single-word="false">
        <style:tab-stops>
          <style:tab-stop style:position="3.493cm" style:leader-style="dotted" style:leader-text="."/>
          <style:tab-stop style:position="10.795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176cm" fo:text-align="center" style:justify-single-word="false"/>
      <style:text-properties style:font-name="Arial" fo:font-style="italic" style:font-style-asian="italic" style:font-name-complex="Arial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style:line-height-at-least="0.176cm" fo:text-align="justify" style:justify-single-word="false">
        <style:tab-stops>
          <style:tab-stop style:position="7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style:line-height-at-least="0.176cm" fo:text-align="center" style:justify-single-word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8.89cm"/>
          <style:tab-stop style:position="17.002cm" style:type="right" style:leader-style="dotted" style:leader-text="."/>
        </style:tab-stops>
      </style:paragraph-properties>
      <style:text-properties style:font-name="Arial" fo:font-size="7pt" style:font-size-asian="11pt" style:font-name-complex="Arial" style:font-size-complex="10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54cm"/>
          <style:tab-stop style:position="6.668cm"/>
          <style:tab-stop style:position="11.113cm"/>
        </style:tab-stops>
      </style:paragraph-properties>
    </style:style>
    <style:style style:name="P34" style:family="paragraph" style:parent-style-name="Standard">
      <style:paragraph-properties fo:margin-top="0.199cm" fo:margin-bottom="0cm" style:contextual-spacing="false" style:line-height-at-least="0.49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style:line-height-at-least="0.176cm" fo:text-align="justify" style:justify-single-word="false">
        <style:tab-stops>
          <style:tab-stop style:position="7.001cm" style:leader-style="dotted" style:leader-text="."/>
          <style:tab-stop style:position="7.938cm"/>
        </style:tab-stops>
      </style:paragraph-properties>
      <style:text-properties fo:font-size="7pt" style:font-size-asian="11pt" style:font-size-complex="10pt"/>
    </style:style>
    <style:style style:name="P36" style:family="paragraph">
      <style:paragraph-properties fo:margin-left="-0.316cm" fo:margin-right="-0.367cm" style:line-height-at-least="0cm" fo:text-align="start" fo:text-indent="0cm" style:text-autospace="ideograph-alpha" style:punctuation-wrap="hanging" style:line-break="strict" style:writing-mode="lr-tb"/>
    </style:style>
    <style:style style:name="P37" style:family="paragraph">
      <loext:graphic-properties draw:fill="solid" draw:fill-color="#ffffff"/>
      <style:paragraph-properties fo:margin-left="-0.316cm" fo:margin-right="-0.367cm" style:line-height-at-least="0cm" fo:text-align="start" fo:text-indent="0cm" style:text-autospace="ideograph-alpha" style:punctuation-wrap="hanging" style:line-break="stric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weight-complex="bold"/>
    </style:style>
    <style:style style:name="T6" style:family="text">
      <style:text-properties style:font-name="Arial" fo:font-size="11pt" fo:language="de" fo:country="DE" style:font-size-asian="11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7pt" style:font-size-asian="7pt" style:font-name-complex="Arial"/>
    </style:style>
    <style:style style:name="T12" style:family="text">
      <style:text-properties style:font-name="Arial" fo:font-size="7pt" style:font-size-asian="7pt" style:font-name-complex="Arial" style:font-weight-complex="bold"/>
    </style:style>
    <style:style style:name="T13" style:family="text">
      <style:text-properties style:font-name="Arial" fo:font-size="9pt" fo:language="de" fo:country="DE" style:font-size-asian="9pt" style:font-name-complex="Arial" style:font-size-complex="9pt"/>
    </style:style>
    <style:style style:name="T14" style:family="text">
      <style:text-properties style:font-name="Arial" fo:font-weight="bold" style:font-weight-asian="bold" style:font-name-complex="Arial" style:font-size-complex="12pt"/>
    </style:style>
    <style:style style:name="T15" style:family="text">
      <style:text-properties style:text-position="25% 100%" style:font-name="Arial" fo:font-size="8pt" style:font-size-asian="8pt" style:font-name-complex="Arial"/>
    </style:style>
    <style:style style:name="T16" style:family="text">
      <style:text-properties style:text-position="25% 100%" style:font-name="Arial" fo:font-size="10pt" style:font-size-asian="10pt" style:font-name-complex="Arial"/>
    </style:style>
    <style:style style:name="T17" style:family="text">
      <style:text-properties style:font-size-complex="9pt"/>
    </style:style>
    <style:style style:name="T18" style:family="text">
      <style:text-properties style:use-window-font-color="true" loext:opacity="0%" style:font-name="Arial" fo:font-size="3.20000004768372pt" fo:language="it" fo:country="IT" style:letter-kerning="true" style:font-name-asian="Times New Roman" style:font-size-asian="1.29999995231628pt" style:language-asian="zh" style:country-asian="CN" style:font-name-complex="Arial" style:font-size-complex="1.29999995231628pt" style:language-complex="ar" style:country-complex="SA"/>
    </style:style>
    <style:style style:name="T19" style:family="text">
      <style:text-properties style:use-window-font-color="true" loext:opacity="0%" style:font-name="Arial" fo:font-size="7pt" fo:language="it" fo:country="IT" style:letter-kerning="true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871cm" fo:min-width="0.61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n. 7</text:p>
      <text:p text:style-name="P12"/>
      <text:p text:style-name="P27">Modello di designazione dei/delle rappresentanti di lista presso i seggi elettorali</text:p>
      <text:p text:style-name="P13"/>
      <text:p text:style-name="P13">I/Le sottoscritti/e</text:p>
      <text:p text:style-name="P13"/>
      <text:p text:style-name="P28">1. -<text:tab/></text:p>
      <text:p text:style-name="P33"><text:span text:style-name="T8"><text:tab/></text:span><text:span text:style-name="T15">Cognome<text:tab/>Nome<text:tab/>Luogo e data di nascita</text:span></text:p>
      <text:p text:style-name="P7"><text:span text:style-name="T16">2. -</text:span><text:span text:style-name="T10"><text:tab/></text:span></text:p>
      <text:p text:style-name="P8"><text:span text:style-name="T8"><text:tab/></text:span><text:span text:style-name="T15">Cognome<text:tab/>Nome<text:tab/>Luogo e data di nascita</text:span></text:p>
      <text:p text:style-name="P29"/>
      <text:p text:style-name="P17">in qualità di delegati/e della lista recante il contrassegno <text:tab/></text:p>
      <text:p text:style-name="P18">presentata per le elezioni del Procurador e di sedici componenti il Consei general del Comun general de Fascia, che avranno luogo il giorno di domenica _________________ </text:p>
      <text:p text:style-name="P22">designano</text:p>
      <text:p text:style-name="P34"><text:span text:style-name="T4">ai sensi dell'articolo 242, comma 1, lett. e) del Codice degli enti locali della Regione autonoma Trentino – Alto Adige approvato con legge regionale 3 maggio 2018, n. 2 e s.m., quali rappresentanti di lista nei seggi (</text:span><text:span text:style-name="Carattere_20_della_20_nota"><text:span text:style-name="T11"><text:note text:id="ftn1" text:note-class="footnote"><text:note-citation>1</text:note-citation><text:note-body><text:p text:style-name="P4"><text:span text:style-name="T9">Se la designazione è fatta per l'Ufficio centrale, indicarlo espressamente</text:span></text:p></text:note-body></text:note></text:span></text:span><text:span text:style-name="T4">) sotto specificati per l'elezione del Procurador e di sedici componenti il Consei general del Comun general de Fascia e per l'eventuale turno di ballottaggio, i/le signori/e:</text:span></text:p>
      <text:p text:style-name="P30"/>
      <text:p text:style-name="P14">seggio n. <text:tab/></text:p>
      <text:p text:style-name="P15">il/la sig./a <text:tab/> <text:tab/>rappresentante effettivo/a</text:p>
      <text:p text:style-name="P15">il/la sig./a <text:tab/> <text:tab/>rappresentante supplente</text:p>
      <text:p text:style-name="P13"/>
      <text:p text:style-name="P14">seggio n. <text:tab/></text:p>
      <text:p text:style-name="P15">il/la sig./a <text:tab/> <text:tab/>rappresentante effettivo/a</text:p>
      <text:p text:style-name="P15">il/la sig./a <text:tab/> <text:tab/>rappresentante supplente</text:p>
      <text:p text:style-name="P13"/>
      <text:p text:style-name="P14">seggio n. <text:tab/></text:p>
      <text:p text:style-name="P15">il/la sig./a <text:tab/> <text:tab/>rappresentante effettivo/a</text:p>
      <text:p text:style-name="P10"><text:span text:style-name="T4">il/la sig./a <text:tab/> <text:tab/>rappresentante supplente</text:span></text:p>
      <text:p text:style-name="P35"><text:span text:style-name="T7"/></text:p>
      <text:p text:style-name="P19"><text:tab/>Firma leggibile <text:tab/></text:p>
      <text:p text:style-name="P32"/>
      <text:p text:style-name="P19"><text:tab/>Firma leggibile <text:tab/></text:p>
      <text:p text:style-name="P31">___________________________________________________________________________________________________</text:p>
      <text:p text:style-name="P16"/>
      <text:p text:style-name="P6"><text:span text:style-name="T14">AUTENTICAZIONE DELLE FIRME DEI DELEGATI DI LISTA</text:span><text:span text:style-name="T3"> </text:span><text:span text:style-name="T5">(</text:span><text:span text:style-name="Carattere_20_della_20_nota"><text:span text:style-name="T12"><text:note text:id="ftn2" text:note-class="footnote"><text:note-citation>2</text:note-citation><text:note-body><text:p text:style-name="P5"><text:span text:style-name="T9">L'autenticazione della firma va effettuata dalle persone e secondo le modalità previste dall’articolo 14 della legge 21 marzo 1990 n. 53 (si vedano le “Avvertenze per l’autenticazione delle sottoscrizioni”)</text:span></text:p></text:note-body></text:note></text:span></text:span><text:span text:style-name="T5">)</text:span></text:p>
      <text:p text:style-name="P13"/>
      <text:p text:style-name="P23">Ai sensi dell’articolo 21, comma 2, del d.P.R. 28 dicembre 2000, n. 445, io sottoscritto/a <text:tab/></text:p>
      <text:p text:style-name="P24"><text:tab/> nella mia qualità di <text:tab/></text:p>
      <text:p text:style-name="P25">attesto che il/la sig./a <text:tab/> residente a <text:tab/></text:p>
      <text:p text:style-name="P25">e il/la sig./a <text:tab/> residente a <text:tab/></text:p>
      <text:p text:style-name="P23">della cui identità personale mi sono accertato/a su presentazione rispettivamente di <text:tab/></text:p>
      <text:p text:style-name="P26"><text:tab/> rilasciat.. dal <text:tab/>, e di <text:tab/></text:p>
      <text:p text:style-name="P20">rilasciat.. dal <text:tab/>, hanno sottoscritto in mia presenza.</text:p>
      <text:p text:style-name="P13"><draw:custom-shape text:anchor-type="char" draw:z-index="0" draw:style-name="gr1" draw:text-style-name="P37" svg:width="1.588cm" svg:height="1.588cm" svg:x="7.052cm" svg:y="0.363cm"><text:p text:style-name="P36"><text:span text:style-name="T18"/></text:p><text:p text:style-name="P36"><text:span text:style-name="T19">Timbro Ufficio</text:span></text:p><text:p text:style-name="P36"><text:span text:style-name="T19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(Luogo e data) <text:tab/></text:p>
      <text:p text:style-name="P2"><text:tab/></text:p>
      <text:p text:style-name="P9"><text:span text:style-name="T6"><text:tab/>Firma </text:span><text:span text:style-name="T13">(per esteso) 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2" style:display-name="Index 2" style:family="paragraph" style:parent-style-name="Standard" style:next-style-name="Standard" style:class="index">
      <style:paragraph-properties fo:margin-left="0.49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21" style:display-name="Corpo del testo 21" style:family="paragraph" style:parent-style-name="Standard">
      <style:paragraph-properties style:line-height-at-least="0.176cm" fo:text-align="justify" style:justify-single-word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8% 100%" fo:font-size="8pt" style:font-size-asian="8pt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bottom="0.536cm" style:dynamic-spacing="true"/>
      </style:header-style>
      <style:footer-style>
        <style:header-footer-properties fo:min-height="0.101cm" fo:margin-top="0.00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n</dc:title>
    <meta:initial-creator>pr40893</meta:initial-creator>
    <meta:creation-date>2015-03-24T17:12:00</meta:creation-date>
    <dc:date>2025-02-12T09:31:03.203000000</dc:date>
    <meta:print-date>1995-11-21T17:41:00</meta:print-date>
    <meta:editing-cycles>7</meta:editing-cycles>
    <meta:editing-duration>PT6M50S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36" meta:word-count="275" meta:character-count="1972" meta:non-whitespace-character-count="1666"/>
  </office:meta>
</office:document-meta>
</file>